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0ff389" officeooo:paragraph-rsid="000ff389" style:font-size-asian="14pt" style:font-weight-asian="bold" style:font-size-complex="16pt" style:font-weight-complex="bold"/>
    </style:style>
    <style:style style:name="P2" style:family="paragraph" style:parent-style-name="Standard">
      <style:paragraph-properties fo:line-height="115%"/>
      <style:text-properties fo:font-size="16pt" style:text-underline-style="solid" style:text-underline-width="auto" style:text-underline-color="font-color" fo:font-weight="bold" officeooo:rsid="00117d05" officeooo:paragraph-rsid="00117d05" style:font-size-asian="14pt" style:font-weight-asian="bold" style:font-size-complex="16pt" style:font-weight-complex="bold"/>
    </style:style>
    <style:style style:name="P3" style:family="paragraph" style:parent-style-name="Standard">
      <style:paragraph-properties fo:line-height="100%"/>
      <style:text-properties fo:font-size="16pt" style:text-underline-style="none" fo:font-weight="normal" officeooo:rsid="00117d05" officeooo:paragraph-rsid="00117d05" style:font-size-asian="14pt" style:font-weight-asian="normal" style:font-size-complex="16pt" style:font-weight-complex="normal"/>
    </style:style>
    <style:style style:name="P4" style:family="paragraph" style:parent-style-name="Standard">
      <style:paragraph-properties fo:line-height="115%"/>
      <style:text-properties fo:font-size="12pt" fo:font-weight="bold" officeooo:rsid="000ff389" officeooo:paragraph-rsid="000ff389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line-height="115%"/>
      <style:text-properties fo:font-size="12pt" fo:font-weight="bold" officeooo:rsid="0011ddd2" officeooo:paragraph-rsid="0011ddd2" style:font-size-asian="10.5pt" style:font-weight-asian="bold" style:font-size-complex="12pt" style:font-weight-complex="bold"/>
    </style:style>
    <style:style style:name="P6" style:family="paragraph" style:parent-style-name="Standard">
      <style:text-properties fo:font-size="12pt" fo:font-weight="bold" officeooo:rsid="0011ddd2" officeooo:paragraph-rsid="0011ddd2" style:font-size-asian="10.5pt" style:font-weight-asian="bold" style:font-size-complex="12pt" style:font-weight-complex="bold"/>
    </style:style>
    <style:style style:name="P7" style:family="paragraph" style:parent-style-name="Standard">
      <style:text-properties fo:font-size="12pt" fo:font-weight="normal" officeooo:rsid="000ff389" officeooo:paragraph-rsid="000ff389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15%"/>
      <style:text-properties fo:font-size="12pt" fo:font-weight="normal" officeooo:rsid="000ff389" officeooo:paragraph-rsid="000ff389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line-height="115%"/>
      <style:text-properties fo:font-size="12pt" fo:font-weight="normal" officeooo:rsid="000ff389" officeooo:paragraph-rsid="00117d05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line-height="115%"/>
      <style:text-properties fo:font-size="12pt" style:text-underline-style="none" fo:font-weight="normal" officeooo:rsid="00117d05" officeooo:paragraph-rsid="00117d05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line-height="115%"/>
      <style:text-properties fo:font-size="12pt" style:text-underline-style="none" fo:font-weight="normal" officeooo:rsid="0011ddd2" officeooo:paragraph-rsid="0011ddd2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line-height="115%"/>
      <style:text-properties fo:font-size="12pt" style:text-underline-style="none" fo:font-weight="bold" officeooo:rsid="0014da8f" officeooo:paragraph-rsid="0014da8f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line-height="115%"/>
      <style:text-properties fo:font-size="12pt" style:text-underline-style="none" fo:font-weight="normal" officeooo:rsid="0011ddd2" officeooo:paragraph-rsid="0011ddd2" style:font-size-asian="10.5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17d05"/>
    </style:style>
    <style:style style:name="T4" style:family="text">
      <style:text-properties officeooo:rsid="0011ddd2"/>
    </style:style>
    <style:style style:name="T5" style:family="text">
      <style:text-properties officeooo:rsid="0013c438"/>
    </style:style>
    <style:style style:name="T6" style:family="text">
      <style:text-properties officeooo:rsid="0014da8f"/>
    </style:style>
    <style:style style:name="T7" style:family="text">
      <style:text-properties officeooo:rsid="00167d28"/>
    </style:style>
    <style:style style:name="T8" style:family="text">
      <style:text-properties officeooo:rsid="0018152d"/>
    </style:style>
    <style:style style:name="T9" style:family="text">
      <style:text-properties officeooo:rsid="00185f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riterien für die Ehrungen durch das Kuratorium ab 2024</text:p>
      <text:p text:style-name="P6">(Einzelsportler, Mannschaften u. Staffeln)</text:p>
      <text:p text:style-name="P1"/>
      <text:p text:style-name="P1"><text:span text:style-name="T1">Große Ehrung</text:span> </text:p>
      <text:p text:style-name="P7"/>
      <text:p text:style-name="P4">- <text:span text:style-name="T6">Qualifizierung und Teilnahme an Welt- und Europameisterschaften</text:span></text:p>
      <text:p text:style-name="P8">- Platz 1 – 10 <text:tab/>bei Deutschen Meisterschaften</text:p>
      <text:p text:style-name="P8">- <text:span text:style-name="T2">Platz 1 – 5 <text:tab/>bei Deutschen Meisterschaften bei weniger als 10 Teilnehmer</text:span></text:p>
      <text:p text:style-name="P4"><text:tab/><text:tab/>pro Alters- u./o. Gewichtsklasse</text:p>
      <text:p text:style-name="P8">- Platz 1 – 6<text:tab/>bei West- und Süddeutschen Meisterschaften</text:p>
      <text:p text:style-name="P4">- Platz 1<text:tab/>bei RLP – Meisterschaften bei min. 3 Teilnehmer pro Alters- u./o. Gewichtskl.</text:p>
      <text:p text:style-name="P8"><text:span text:style-name="T2">-</text:span> Platz 2 u. 3<text:tab/>bei RLP – Meisterschaften bei min 6 Teilnehmern pro Alters- u./o. Gewichtsklasse</text:p>
      <text:p text:style-name="P4">- <text:span text:style-name="T5">Pokalsieger Mannschaften bei einem RLP – Landesverband</text:span></text:p>
      <text:p text:style-name="P4">- <text:span text:style-name="T6">Meister in einer Staffel oder Liga eines RLP – Landesverbandes</text:span></text:p>
      <text:p text:style-name="P8">- Rheinland-Pfalz Meister bei Jugend trainiert für Olympia</text:p>
      <text:p text:style-name="P8">- Platz 1 – 3<text:tab/>beim Landesjugendsportfest qualifiziert über die Schulen.</text:p>
      <text:p text:style-name="P9">- <text:span text:style-name="T3">Berufung in Kader und Auswahlmannschaften der Fachverbände in RLP</text:span></text:p>
      <text:p text:style-name="P9"><text:s text:c="2"/><text:span text:style-name="T3">Der Wohnort muss im Kreis Birkenfeld sein!</text:span></text:p>
      <text:p text:style-name="P9"/>
      <text:p text:style-name="P5">Bei der großen Ehrung muss grundsätzlich eine Ergebnisliste der entsprechenden Veranstaltung, <text:span text:style-name="T7">bzw. eine Liste der Kaderangehörigen </text:span>eingereicht werden.</text:p>
      <text:p text:style-name="P9"/>
      <text:p text:style-name="P9"/>
      <text:p text:style-name="P2">Kleine Ehrung zur Jahresversammlung</text:p>
      <text:p text:style-name="P3"/>
      <text:p text:style-name="P10">- Platz 1 – 10<text:tab/><text:tab/>bei B-Meisterschaften oder Pokalwettkämpfen eines nationalen Deutschen</text:p>
      <text:p text:style-name="P10"><text:tab/><text:tab/><text:tab/>Sportverband.</text:p>
      <text:p text:style-name="P10">- Platz 11 – 15<text:tab/><text:tab/>bei einer Deutschen Meisterschaften</text:p>
      <text:p text:style-name="P10">- Platz 1 – 3<text:tab/><text:tab/>bei einer Meisterschaft eines regionalen Sportverbandes bei min.</text:p>
      <text:p text:style-name="P10"><text:tab/><text:tab/><text:tab/>3 Teilnehmern pro Alters- u./o. Gewichtsklasse. (z.B.: TVM, LVR usw.)</text:p>
      <text:p text:style-name="P10">- <text:span text:style-name="T4">Platz 1<text:tab/><text:tab/>bei einer Meisterschaft mit Einzugsbereich über der Kreisgrenze</text:span></text:p>
      <text:p text:style-name="P10"><text:tab/><text:tab/><text:tab/><text:span text:style-name="T4">(z.B. Turngau Nahetal, Schwimmbezirk. </text:span><text:span text:style-name="T8">TT-Bezirk</text:span><text:span text:style-name="T4"> usw.)</text:span></text:p>
      <text:p text:style-name="P11">- Platz 7 – 10<text:tab/><text:tab/>bei West- und Süddeutschen Meisterschaften</text:p>
      <text:p text:style-name="P11">- Platz 4 – 6 <text:tab/><text:tab/>bei RLP Meisterschaften</text:p>
      <text:p text:style-name="P11">- Platz 2 – 3<text:tab/><text:tab/>bei RLP Meisterschaften „Jugend trainiert für Olympia“</text:p>
      <text:p text:style-name="P11">- <text:span text:style-name="T5">Platz 4 – 6<text:tab/><text:tab/>beim Landesjugendsportfest.</text:span></text:p>
      <text:p text:style-name="P11">- <text:span text:style-name="T6">Bezirkspokalsieger für Mannschaften <text:s text:c="108"/></text:span></text:p>
      <text:p text:style-name="P11">- <text:span text:style-name="T6">Meister in einer Staffel/Liga auf Bezirksebene und Aufstieg in eine Liga eines Landesverbandes</text:span></text:p>
      <text:p text:style-name="P11">- <text:span text:style-name="T9">Fußball, Aufsteiger in die Verbands-, Regionalliga oder höher</text:span></text:p>
      <text:p text:style-name="P11">- <text:span text:style-name="T9">Fußball, Teilnehmer am Endspiel Verbandspokal</text:span></text:p>
      <text:p text:style-name="P11"/>
      <text:p text:style-name="P12">Kreismeister jeder Art und Platzierte bei einer Kreismeisterschaft kommen für keine der </text:p>
      <text:p text:style-name="P12">Ehrungen in Frag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7T17:01:49.758000000</meta:creation-date>
    <meta:generator>LibreOffice/24.2.3.2$Windows_X86_64 LibreOffice_project/433d9c2ded56988e8a90e6b2e771ee4e6a5ab2ba</meta:generator>
    <dc:date>2024-05-29T10:52:27.758000000</dc:date>
    <meta:editing-duration>PT25M23S</meta:editing-duration>
    <meta:editing-cycles>6</meta:editing-cycles>
    <meta:document-statistic meta:table-count="0" meta:image-count="0" meta:object-count="0" meta:page-count="1" meta:paragraph-count="35" meta:word-count="299" meta:character-count="2212" meta:non-whitespace-character-count="1798"/>
  </office:meta>
</office:document-meta>
</file>