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4" style:parent-style-name="Absatz-Standardschriftar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/>
    </style:style>
    <style:style style:name="T8" style:parent-style-name="Absatz-Standardschriftart" style:family="text">
      <style:text-properties fo:font-weight="bold" style:font-weight-asian="bold" style:font-weight-complex="bold"/>
    </style:style>
    <style:style style:name="T9" style:parent-style-name="Absatz-Standardschriftart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15%"/>
    </style:style>
    <style:style style:name="P1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15%"/>
    </style:style>
    <style:style style:name="T14" style:parent-style-name="Absatz-Standardschriftart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15%"/>
    </style:style>
    <style:style style:name="P18" style:parent-style-name="Standard" style:family="paragraph">
      <style:paragraph-properties fo:line-height="115%"/>
    </style:style>
    <style:style style:name="P19" style:parent-style-name="Standard" style:family="paragraph">
      <style:paragraph-properties fo:line-height="115%"/>
    </style:style>
    <style:style style:name="P20" style:parent-style-name="Standard" style:family="paragraph">
      <style:paragraph-properties fo:line-height="115%"/>
    </style:style>
    <style:style style:name="P21" style:parent-style-name="Standard" style:family="paragraph">
      <style:paragraph-properties fo:line-height="115%"/>
    </style:style>
    <style:style style:name="P2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23" style:parent-style-name="Standard" style:family="paragraph">
      <style:paragraph-properties fo:line-height="115%"/>
    </style:style>
    <style:style style:name="P24" style:parent-style-name="Standard" style:family="paragraph">
      <style:paragraph-properties fo:line-height="115%"/>
    </style:style>
    <style:style style:name="P25" style:parent-style-name="Standard" style:family="paragraph">
      <style:paragraph-properties fo:line-height="115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paragraph-properties fo:line-height="115%"/>
    </style:style>
    <style:style style:name="P28" style:parent-style-name="Standard" style:family="paragraph">
      <style:paragraph-properties fo:line-height="115%"/>
    </style:style>
    <style:style style:name="P29" style:parent-style-name="Standard" style:family="paragraph">
      <style:paragraph-properties fo:line-height="115%"/>
    </style:style>
    <style:style style:name="P30" style:parent-style-name="Standard" style:family="paragraph">
      <style:paragraph-properties fo:line-height="115%"/>
    </style:style>
    <style:style style:name="P31" style:parent-style-name="Standard" style:family="paragraph">
      <style:paragraph-properties fo:line-height="115%"/>
    </style:style>
    <style:style style:name="T32" style:parent-style-name="Absatz-Standardschriftart" style:family="text">
      <style:text-properties fo:language="en" fo:country="US"/>
    </style:style>
    <style:style style:name="P33" style:parent-style-name="Standard" style:family="paragraph">
      <style:paragraph-properties fo:line-height="115%"/>
    </style:style>
    <style:style style:name="P34" style:parent-style-name="Standard" style:family="paragraph">
      <style:paragraph-properties fo:line-height="115%"/>
    </style:style>
    <style:style style:name="P35" style:parent-style-name="Standard" style:family="paragraph">
      <style:paragraph-properties fo:line-height="115%"/>
    </style:style>
    <style:style style:name="P36" style:parent-style-name="Standard" style:family="paragraph">
      <style:paragraph-properties fo:line-height="115%"/>
    </style:style>
    <style:style style:name="P37" style:parent-style-name="Standard" style:family="paragraph">
      <style:paragraph-properties fo:line-height="115%"/>
    </style:style>
    <style:style style:name="P38" style:parent-style-name="Standard" style:family="paragraph">
      <style:paragraph-properties fo:line-height="115%"/>
    </style:style>
    <style:style style:name="P39" style:parent-style-name="Standard" style:family="paragraph">
      <style:paragraph-properties fo:line-height="115%"/>
    </style:style>
    <style:style style:name="P40" style:parent-style-name="Standard" style:family="paragraph">
      <style:paragraph-properties fo:line-height="115%"/>
    </style:style>
    <style:style style:name="P41" style:parent-style-name="Standard" style:family="paragraph">
      <style:paragraph-properties fo:line-height="115%"/>
    </style:style>
    <style:style style:name="P42" style:parent-style-name="Standard" style:family="paragraph">
      <style:paragraph-properties fo:line-height="115%"/>
    </style:style>
    <style:style style:name="P43" style:parent-style-name="Standard" style:family="paragraph">
      <style:paragraph-properties fo:line-height="115%"/>
    </style:style>
    <style:style style:name="P4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45" style:parent-style-name="Standard" style:family="paragraph">
      <style:paragraph-properties fo:line-height="115%"/>
    </style:style>
    <style:style style:name="T46" style:parent-style-name="Absatz-Standardschriftar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riterien für die Ehrungen durch das Kuratorium ab 2024</text:p>
      <text:p text:style-name="P2">(Einzelsportler, Mannschaften u. Staffeln)</text:p>
      <text:p text:style-name="P3"/>
      <text:p text:style-name="Standard"><text:span text:style-name="T4">Große Ehrung</text:span></text:p>
      <text:p text:style-name="Standard"/>
      <text:p text:style-name="P5">- Qualifizierung und Teilnahme an Welt- und Europameisterschaften</text:p>
      <text:p text:style-name="P6">- Platz 1 – 10<text:s/><text:tab/>bei Deutschen<text:s/>Meisterschaften</text:p>
      <text:p text:style-name="P7">-<text:s/><text:span text:style-name="T8">Platz 1 – 5<text:s/></text:span><text:span text:style-name="T9"><text:tab/>bei Deutschen Meisterschaften bei weniger als 10 Teilnehmer</text:span></text:p>
      <text:p text:style-name="P10"><text:tab/><text:tab/>pro Alters- u./o. Gewichtsklasse</text:p>
      <text:p text:style-name="P11">- Platz 1 – 6<text:tab/>bei West- und Süddeutschen Meisterschaften</text:p>
      <text:p text:style-name="P12">- Platz 1<text:tab/>bei RLP – Meisterschaften bei min. 3 Teilnehmer pro Alters- u./o. Gewichtskl.</text:p>
      <text:p text:style-name="P13"><text:span text:style-name="T14">-</text:span><text:s/>Platz 2 u. 3<text:tab/>bei RLP – Meisterschaften bei min 6 Teilnehmern pro Alters- u./o. Gewichtsklasse</text:p>
      <text:p text:style-name="P15">- Pokalsieger Mannschaften bei einem RLP – Landesverband</text:p>
      <text:p text:style-name="P16">- Meister in einer Staffel oder Liga eines RLP – Landesverbandes</text:p>
      <text:p text:style-name="P17">- Rheinland-Pfalz Meister bei Jugend trainiert für Olympia</text:p>
      <text:p text:style-name="P18">- Platz 1 – 3<text:tab/>beim Landesjugendsportfest qualifiziert über die Schulen.</text:p>
      <text:p text:style-name="P19">- Berufung in Kader und Auswahlmannschaften der Fachverbände in RLP</text:p>
      <text:p text:style-name="P20"><text:s text:c="2"/>Der Wohnort muss im Kreis Birkenfeld sein!</text:p>
      <text:p text:style-name="P21"/>
      <text:p text:style-name="P22">Bei der großen Ehrung muss<text:s/>grundsätzlich eine Ergebnisliste der entsprechenden Veranstaltung, bzw. eine Liste der Kaderangehörigen eingereicht werden.</text:p>
      <text:p text:style-name="P23"/>
      <text:p text:style-name="P24"/>
      <text:p text:style-name="P25">Kleine Ehrung zur Jahresversammlung</text:p>
      <text:p text:style-name="P26"/>
      <text:p text:style-name="P27">- Platz 1 – 10<text:tab/><text:tab/>bei B-Meisterschaften oder Pokalwettkämpfen eines nationalen<text:s/>Deutschen</text:p>
      <text:p text:style-name="P28"><text:tab/><text:tab/><text:tab/>Sportverband.</text:p>
      <text:p text:style-name="P29">- Platz 11 – 15<text:tab/><text:tab/>bei einer Deutschen Meisterschaften</text:p>
      <text:p text:style-name="P30">- Platz 1 – 3<text:tab/><text:tab/>bei einer Meisterschaft eines regionalen Sportverbandes bei min.</text:p>
      <text:p text:style-name="P31"><text:tab/><text:tab/><text:tab/>3 Teilnehmern pro Alters- u./o. Gewichtsklasse.<text:s/><text:span text:style-name="T32">(z.B.: TVM, LVR usw.)</text:span></text:p>
      <text:p text:style-name="P33">- Platz 1<text:tab/><text:tab/>bei einer Meisterschaft mit Einzugsbereich über der Kreisgrenze</text:p>
      <text:p text:style-name="P34"><text:tab/><text:tab/><text:tab/>(z.B. Turngau Nahetal, Schwimmbezirk. TT-Bezirk usw.)</text:p>
      <text:p text:style-name="P35">- Platz 7 – 10<text:tab/><text:tab/>bei West- und Süddeutschen Meisterschaften</text:p>
      <text:p text:style-name="P36">- Platz 4 – 6<text:s/><text:tab/><text:tab/>bei RLP Meisterschaften bei mindestens 10 Teilnehmern</text:p>
      <text:p text:style-name="P37">- Platz 2 – 3<text:tab/><text:tab/>bei<text:s/>RLP Meisterschaften „Jugend trainiert für Olympia“</text:p>
      <text:p text:style-name="P38">- Platz 4 – 6<text:tab/><text:tab/>beim Landesjugendsportfest.</text:p>
      <text:p text:style-name="P39">- Bezirkspokalsieger für Mannschaften <text:s text:c="3"/>(Fußball) <text:s text:c="104"/></text:p>
      <text:p text:style-name="P40">- Meister in einer Staffel/Liga auf Bezirksebene und Aufstieg in eine Liga eines Landesverbandes</text:p>
      <text:p text:style-name="P41">- Fußball, Aufsteiger in die Verbands-, Regionalliga oder höher</text:p>
      <text:p text:style-name="P42">- Fußball, Teilnehmer am Endspiel Verbandspokal</text:p>
      <text:p text:style-name="P43"/>
      <text:p text:style-name="P44">Kreismeister jeder Art und Platzierte bei einer Kreismeisterschaft kommen für keine der</text:p>
      <text:p text:style-name="P45"><text:span text:style-name="T46">Ehrungen in Frag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ibitz, Leonhard</meta:initial-creator>
    <dc:creator>Stibitz Leonhard</dc:creator>
    <meta:creation-date>2024-10-28T13:28:00Z</meta:creation-date>
    <dc:date>2024-10-28T13:28:00Z</dc:date>
    <meta:template xlink:href="Normal.dotm" xlink:type="simple"/>
    <meta:editing-cycles>2</meta:editing-cycles>
    <meta:editing-duration>PT0S</meta:editing-duration>
    <meta:document-statistic meta:page-count="1" meta:paragraph-count="4" meta:word-count="313" meta:character-count="2287" meta:row-count="16" meta:non-whitespace-character-count="1978"/>
  </office:meta>
</office:document-meta>
</file>